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 Medium Italic" svg:font-family="Raleway Medium Italic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top="0.1388in"/>
      <style:text-properties style:font-name="Raleway Medium Italic" fo:font-style="italic" style:font-style-asian="italic" fo:color="#76923C" fo:font-size="22pt" style:font-size-asian="22pt" style:font-size-complex="22pt"/>
    </style:style>
    <style:style style:name="P7" style:parent-style-name="Normálny" style:family="paragraph">
      <style:paragraph-properties fo:text-align="justify" fo:line-height="150%"/>
    </style:style>
    <style:style style:name="P8" style:parent-style-name="Odsekzoznamu" style:list-style-name="LFO1" style:family="paragraph">
      <style:paragraph-properties fo:text-align="justify" fo:line-height="150%"/>
    </style:style>
    <style:style style:name="P9" style:parent-style-name="Odsekzoznamu" style:list-style-name="LFO1" style:family="paragraph">
      <style:paragraph-properties fo:text-align="justify" fo:line-height="150%"/>
    </style:style>
    <style:style style:name="P10" style:parent-style-name="Odsekzoznamu" style:list-style-name="LFO1" style:family="paragraph">
      <style:paragraph-properties fo:text-align="justify" fo:line-height="150%"/>
    </style:style>
    <style:style style:name="TableColumn12" style:family="table-column">
      <style:table-column-properties style:column-width="2.202in"/>
    </style:style>
    <style:style style:name="TableColumn13" style:family="table-column">
      <style:table-column-properties style:column-width="1.8548in"/>
    </style:style>
    <style:style style:name="TableColumn14" style:family="table-column">
      <style:table-column-properties style:column-width="1.1756in"/>
    </style:style>
    <style:style style:name="TableColumn15" style:family="table-column">
      <style:table-column-properties style:column-width="1.0534in"/>
    </style:style>
    <style:style style:name="Table11" style:family="table">
      <style:table-properties style:width="6.2861in" fo:margin-left="0in" table:align="right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="0.0138in solid #FFFFFF" fo:background-color="#C2D69B" style:writing-mode="lr-tb" style:vertical-align="middle" fo:padding-top="0in" fo:padding-left="0.075in" fo:padding-bottom="0in" fo:padding-right="0.075in"/>
    </style:style>
    <style:style style:name="P18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P19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ableCell20" style:family="table-cell">
      <style:table-cell-properties fo:border="0.0138in solid #FFFFFF" fo:background-color="#C2D69B" style:writing-mode="lr-tb" style:vertical-align="middle" fo:padding-top="0in" fo:padding-left="0.075in" fo:padding-bottom="0in" fo:padding-right="0.075in"/>
    </style:style>
    <style:style style:name="P21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ableCell22" style:family="table-cell">
      <style:table-cell-properties fo:border="0.0138in solid #FFFFFF" fo:background-color="#C2D69B" style:writing-mode="lr-tb" style:vertical-align="middle" fo:padding-top="0in" fo:padding-left="0.075in" fo:padding-bottom="0in" fo:padding-right="0.075in"/>
    </style:style>
    <style:style style:name="P23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24" style:parent-style-name="Predvolenépísmoodseku" style:family="text">
      <style:text-properties style:font-name-asian="MS Gothic" style:font-name-complex="MS Gothic"/>
    </style:style>
    <style:style style:name="TableRow25" style:family="table-row">
      <style:table-row-properties style:min-row-height="0.2965in"/>
    </style:style>
    <style:style style:name="P26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P27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ableCell28" style:family="table-cell">
      <style:table-cell-properties fo:border="0.0138in solid #FFFFFF" fo:background-color="#C2D69B" style:writing-mode="lr-tb" style:vertical-align="middle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ableCell30" style:family="table-cell">
      <style:table-cell-properties fo:border="0.0138in solid #FFFFFF" fo:background-color="#C2D69B" style:writing-mode="lr-tb" style:vertical-align="middle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35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37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39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44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46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48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Row50" style:family="table-row">
      <style:table-row-properties style:min-row-height="0.1in"/>
    </style:style>
    <style:style style:name="TableCell51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53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55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57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Row59" style:family="table-row">
      <style:table-row-properties style:min-row-height="0.0986in"/>
    </style:style>
    <style:style style:name="TableCell60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62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64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66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Row68" style:family="table-row">
      <style:table-row-properties style:min-row-height="0.0986in"/>
    </style:style>
    <style:style style:name="TableCell69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71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7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73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7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75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76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Row77" style:family="table-row">
      <style:table-row-properties style:min-row-height="0.0986in"/>
    </style:style>
    <style:style style:name="TableCell78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7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80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81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82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8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ableCell84" style:family="table-cell">
      <style:table-cell-properties fo:border="0.0138in solid #FFFFFF" fo:background-color="#D6E3BC" style:writing-mode="lr-tb" fo:padding-top="0in" fo:padding-left="0.075in" fo:padding-bottom="0in" fo:padding-right="0.075in"/>
    </style:style>
    <style:style style:name="P8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P86" style:parent-style-name="Odsekzoznamu" style:family="paragraph">
      <style:paragraph-properties fo:text-align="justify" fo:line-height="150%"/>
    </style:style>
    <style:style style:name="P87" style:parent-style-name="Odsekzoznamu" style:family="paragraph">
      <style:paragraph-properties fo:text-align="justify" fo:line-height="150%"/>
    </style:style>
    <style:style style:name="T88" style:parent-style-name="Hypertextovéprepojenie" style:family="text">
      <style:text-properties style:use-window-font-color="true" style:text-underline-type="none"/>
    </style:style>
    <style:style style:name="P89" style:parent-style-name="Odsekzoznamu" style:list-style-name="LFO1" style:family="paragraph">
      <style:paragraph-properties fo:text-align="justify" fo:margin-top="0.0833in" fo:line-height="150%" fo:background-color="#FFFFFF"/>
    </style:style>
    <style:style style:name="T90" style:parent-style-name="Predvolenépísmoodseku" style:family="text">
      <style:text-properties style:font-name-complex="Calibri"/>
    </style:style>
    <style:style style:name="T91" style:parent-style-name="Predvolenépísmoodseku" style:family="text">
      <style:text-properties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/>
    </style:style>
    <style:style style:name="T94" style:parent-style-name="Predvolenépísmoodseku" style:family="text">
      <style:text-properties style:font-name-complex="Calibri"/>
    </style:style>
    <style:style style:name="T95" style:parent-style-name="Predvolenépísmoodseku" style:family="text">
      <style:text-properties style:font-name-complex="Calibri"/>
    </style:style>
    <style:style style:name="T96" style:parent-style-name="Predvolenépísmoodseku" style:family="text">
      <style:text-properties style:font-name-complex="Calibri"/>
    </style:style>
    <style:style style:name="T97" style:parent-style-name="Predvolenépísmoodseku" style:family="text">
      <style:text-properties style:font-name-complex="Calibri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complex="Calibri"/>
    </style:style>
    <style:style style:name="T100" style:parent-style-name="Predvolenépísmoodseku" style:family="text">
      <style:text-properties style:font-name-complex="Calibri"/>
    </style:style>
    <style:style style:name="T101" style:parent-style-name="Predvolenépísmoodseku" style:family="text">
      <style:text-properties style:font-name-complex="Calibri"/>
    </style:style>
    <style:style style:name="T102" style:parent-style-name="Predvolenépísmoodseku" style:family="text">
      <style:text-properties style:font-name-complex="Calibri"/>
    </style:style>
    <style:style style:name="T103" style:parent-style-name="Predvolenépísmoodseku" style:family="text">
      <style:text-properties style:font-name-complex="Calibri"/>
    </style:style>
    <style:style style:name="T104" style:parent-style-name="Predvolenépísmoodseku" style:family="text">
      <style:text-properties style:font-name-complex="Calibri"/>
    </style:style>
    <style:style style:name="T105" style:parent-style-name="Predvolenépísmoodseku" style:family="text">
      <style:text-properties style:font-name-complex="Calibri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P110" style:parent-style-name="Odsekzoznamu" style:list-style-name="LFO1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1" style:parent-style-name="Odsekzoznamu" style:list-style-name="LFO1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2" style:parent-style-name="Odsekzoznamu" style:list-style-name="LFO1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3" style:parent-style-name="Odsekzoznamu" style:list-style-name="LFO2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4" style:parent-style-name="Odsekzoznamu" style:list-style-name="LFO2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5" style:parent-style-name="Odsekzoznamu" style:list-style-name="LFO2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6" style:parent-style-name="Odsekzoznamu" style:list-style-name="LFO2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7" style:parent-style-name="Odsekzoznamu" style:list-style-name="LFO2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8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19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20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21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22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23" style:parent-style-name="Odsekzoznamu" style:list-style-name="LFO3" style:family="paragraph">
      <style:paragraph-properties fo:text-align="justify" fo:margin-top="0.0833in" fo:line-height="150%" fo:background-color="#FFFFFF"/>
      <style:text-properties style:font-name-complex="Calibri"/>
    </style:style>
    <style:style style:name="P1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1.3277in"/>
    </style:style>
    <style:style style:name="TableColumn132" style:family="table-column">
      <style:table-column-properties style:column-width="1.3277in"/>
    </style:style>
    <style:style style:name="TableColumn133" style:family="table-column">
      <style:table-column-properties style:column-width="1.3277in"/>
    </style:style>
    <style:style style:name="TableColumn134" style:family="table-column">
      <style:table-column-properties style:column-width="1.3284in"/>
    </style:style>
    <style:style style:name="TableColumn135" style:family="table-column">
      <style:table-column-properties style:column-width="1.3284in"/>
    </style:style>
    <style:style style:name="Table130" style:family="table">
      <style:table-properties style:width="6.6402in" fo:margin-left="0in" table:align="left"/>
    </style:style>
    <style:style style:name="TableRow136" style:family="table-row">
      <style:table-row-properties style:min-row-height="0.4458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147" style:family="table-row">
      <style:table-row-properties style:min-row-height="0.4229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 fo:line-height="100%"/>
    </style:style>
    <style:style style:name="P150" style:parent-style-name="Normálny" style:family="paragraph">
      <style:paragraph-properties fo:text-align="center" fo:margin-bottom="0in" fo:line-height="100%"/>
    </style:style>
    <style:style style:name="P151" style:parent-style-name="Normálny" style:family="paragraph">
      <style:paragraph-properties fo:text-align="center" fo:margin-bottom="0in" fo:line-height="100%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fo:line-height="100%"/>
    </style:style>
    <style:style style:name="P154" style:parent-style-name="Normálny" style:family="paragraph">
      <style:paragraph-properties fo:text-align="center" fo:margin-bottom="0in" fo:line-height="100%"/>
    </style:style>
    <style:style style:name="P155" style:parent-style-name="Normálny" style:family="paragraph">
      <style:paragraph-properties fo:text-align="center" fo:margin-bottom="0in" fo:line-height="100%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 fo:margin-bottom="0in" fo:line-height="100%"/>
    </style:style>
    <style:style style:name="P158" style:parent-style-name="Normálny" style:family="paragraph">
      <style:paragraph-properties fo:text-align="center" fo:margin-bottom="0in" fo:line-height="100%"/>
    </style:style>
    <style:style style:name="P159" style:parent-style-name="Normálny" style:family="paragraph">
      <style:paragraph-properties fo:text-align="center" fo:margin-bottom="0in" fo:line-height="100%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 fo:margin-bottom="0in" fo:line-height="100%"/>
    </style:style>
    <style:style style:name="P162" style:parent-style-name="Normálny" style:family="paragraph">
      <style:paragraph-properties fo:text-align="center" fo:margin-bottom="0in" fo:line-height="100%"/>
    </style:style>
    <style:style style:name="P163" style:parent-style-name="Normálny" style:family="paragraph">
      <style:paragraph-properties fo:text-align="center" fo:margin-bottom="0in" fo:line-height="100%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 fo:line-height="100%"/>
    </style:style>
    <style:style style:name="P166" style:parent-style-name="Normálny" style:family="paragraph">
      <style:paragraph-properties fo:text-align="center" fo:margin-bottom="0in" fo:line-height="100%"/>
    </style:style>
    <style:style style:name="P167" style:parent-style-name="Normá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Súhrnné čestné vyhlásenie žiadateľa</text:p>
      <text:p text:style-name="P7">Ja, dolupodpísaný žiadateľ<text:s/>o poskytnutie podpory<text:s/>(štatutárny orgán žiadateľa) čestne vyhlasujem, že:</text:p>
      <text:list text:style-name="LFO1" text:continue-numbering="true">
        <text:list-item>
          <text:p text:style-name="P8">všetky informácie obsiahnuté v Žiadosti o poskytnutie podpory a jej prílohách sú úplné, pravdivé a správne,</text:p>
        </text:list-item>
        <text:list-item>
          <text:p text:style-name="P9">som si vedomý skutočnosti, že na <text:s/>predmet podpory nie je právny nárok,</text:p>
        </text:list-item>
        <text:list-item>
          <text:p text:style-name="P10">miesto výsadby<text:s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Parcelné číslo a<text:s/></text:p>
            <text:p text:style-name="P19">druh registra pozemku</text:p>
          </table:table-cell>
          <table:table-cell table:style-name="TableCell20" table:number-rows-spanned="2">
            <text:p text:style-name="P21">Katastrálne územie</text:p>
          </table:table-cell>
          <table:table-cell table:style-name="TableCell22" table:number-columns-spanned="2">
            <text:p text:style-name="P23">Vlastníctvo<text:s/>(<text:span text:style-name="T24">urči pomocou X</text:span>)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Vo<text:s/>vlastníctve užívateľa</text:p>
          </table:table-cell>
          <table:table-cell table:style-name="TableCell30">
            <text:p text:style-name="P31">Užívacie práv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je vo výlučnom vlastníctve žiadateľa o poskytnutie podpory alebo v jeho dlhodobom prenájme a nachádza sa  vo vymedzenom priestore v súlade s článkom 2, bod 1 Všeobecných podmienok k poskytnutiu podpory (dostupné na:<text:s/><text:a xlink:href="http://www.zeleneobce.sk/" office:target-frame-name="_top" xlink:show="replace"><text:span text:style-name="T88">http://www.zeleneobce.sk/</text:span></text:a>) v rámci národného projektu Podpora biodiverzity prvkami zelenej infraštruktúry v obciach Slovenska – Zelené obce Slovenska (Ďalej aj NP – Zelené obce) ,</text:p>
      <text:list text:style-name="LFO1" text:continue-numbering="true">
        <text:list-item>
          <text:p text:style-name="P89"><text:span text:style-name="T90">s</text:span><text:span text:style-name="T91">úhlasím s predloženým<text:s/></text:span><text:span text:style-name="T92">realizačným projektom</text:span><text:span text:style-name="T93"><text:s/>výsadby<text:s/></text:span><text:span text:style-name="T94">ako súčasťou NP</text:span><text:s/>– Zelené obce Slovenska,<text:s/><text:span text:style-name="T95">s názvom .............................................</text:span><text:span text:style-name="T96">.................................</text:span><text:span text:style-name="T97"><text:s/>na<text:s/></text:span><text:span text:style-name="T98">vyššie uvedených parcelách<text:s/></text:span><text:span text:style-name="T99">vo vlastníctve<text:s/></text:span><text:span text:style-name="T100">užívateľa</text:span><text:span text:style-name="T101">/v je</text:span><text:span text:style-name="T102">ho</text:span><text:span text:style-name="T103"><text:s/>dlhodobo</text:span><text:span text:style-name="T104">m</text:span><text:span text:style-name="T105"><text:s/></text:span><text:span text:style-name="T106">nájme, resp. právom k<text:s/></text:span><text:span text:style-name="T107">užívan</text:span><text:span text:style-name="T108">iu</text:span><text:span text:style-name="T109"><text:s/></text:span></text:p>
        </text:list-item>
        <text:list-item>
          <text:p text:style-name="P110">uvedené parcely, ktoré mám v dlhodobom nájme na ktorých sa bude realizovať výsadba drevín v zmysle schváleného projektu realizačnej výsadby nedám do podnájmu tretej osobe,</text:p>
        </text:list-item>
        <text:list-item>
          <text:p text:style-name="P111">obec, za ktorú podávam žiadosť, nie je obec so špecifickým postavením v rámci Regionálnej integrovanej územnej stratégie (RIÚS), kde sú plánované opatrenia totožné so zámerom a cieľmi národného projektu Zelené obce,</text:p>
        </text:list-item>
        <text:list-item>
          <text:p text:style-name="P112">žiadateľ o poskytnutie podpory ani jeho štatutárny orgán, ani žiadny člen štatutárneho orgánu, ani osoba splnomocnená zastupovať žiadateľa o poskytnutí podpory v konaní o Žiadosti o poskytnutie podpory neboli právoplatne odsúdení za niektorý z nasledujúcich trestných činov:</text:p>
        </text:list-item>
      </text:list>
      <text:list text:style-name="LFO2" text:continue-numbering="true">
        <text:list-item>
          <text:p text:style-name="P113">trestný čin poškodzovania finančných záujmov ES (§261 -<text:s/>§263 Trestného zákona),</text:p>
        </text:list-item>
        <text:list-item>
          <text:p text:style-name="P114">niektorý z trestných činov korupcie (§328 -<text:s/>§336 Trestného zákona),</text:p>
        </text:list-item>
        <text:list-item>
          <text:p text:style-name="P115">trestný čin legalizácie príjmu z trestnej činnosti (§233 -<text:s/>§234 Trestného zákona),</text:p>
        </text:list-item>
        <text:list-item>
          <text:p text:style-name="P116">trestný čin založenia, zosnovania a podporovania zločineckej skupiny (§296 Trestného zákona),</text:p>
        </text:list-item>
        <text:list-item>
          <text:p text:style-name="P117">machinácie pri verejnom obstarávaní a verejnej dražbe (§266 -<text:s/>§268 Trestného zákona),</text:p>
        </text:list-item>
      </text:list>
      <text:list text:style-name="LFO3" text:continue-numbering="true">
        <text:list-item>
          <text:p text:style-name="P118">žiadateľ nie je dlžníkom na daniach,</text:p>
        </text:list-item>
        <text:list-item>
          <text:p text:style-name="P119">žiadateľ nie je dlžníkom poistného na zdravotnom poistení,</text:p>
        </text:list-item>
        <text:list-item>
          <text:p text:style-name="P120">žiadateľ nie je dlžníkom na sociálnom poistení,</text:p>
        </text:list-item>
        <text:list-item>
          <text:p text:style-name="P121">voči subjektu žiadateľa nie je vedený výkon rozhodnutia,</text:p>
        </text:list-item>
        <text:list-item>
          <text:p text:style-name="P122">žiadateľ neporušil zákon nelegálnej práce a nelegálneho zamestnávania za obdobie 5 rokov predchádzajúceho podaniu Žiadosti o poskytnutie podpory,</text:p>
        </text:list-item>
        <text:list-item>
          <text:p text:style-name="P123">v prípade umiestnenia parcely/parciel (miesto výsadby) mimo zastavaného územia<text:s/>v zmysle § 139a ods. 8 zákona č. 50/1976 Zb. o územnom plánovaní a stavebnom poriadku (stavebný zákon) v znení neskorších predpisov,<text:s/>sa realizácia vegetačných prvkov bude uskutočňovať vo<text:s/>vymedzenom priestore, ktorý je definovaný dokumentáciou ochrany prírody a krajiny územný systém ekologickej stability podľa zákona č. 543/2002 Z. z. o ochrane prírody a krajiny v znení neskorších<text:s/>predpisov.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iesto podpisu</text:p>
          </table:table-cell>
          <table:table-cell table:style-name="TableCell139">
            <text:p text:style-name="P140">Dátum podpisu</text:p>
          </table:table-cell>
          <table:table-cell table:style-name="TableCell141">
            <text:p text:style-name="P142">Titul, meno a priezvisko štatutárneho orgánu/žiadateľa</text:p>
          </table:table-cell>
          <table:table-cell table:style-name="TableCell143">
            <text:p text:style-name="P144">Subjekt</text:p>
          </table:table-cell>
          <table:table-cell table:style-name="TableCell145">
            <text:p text:style-name="P146">Podpis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.............................</text:p>
          </table:table-cell>
          <table:table-cell table:style-name="TableCell152">
            <text:p text:style-name="P153"/>
            <text:p text:style-name="P154"/>
            <text:p text:style-name="P155">.............................</text:p>
          </table:table-cell>
          <table:table-cell table:style-name="TableCell156">
            <text:p text:style-name="P157"/>
            <text:p text:style-name="P158"/>
            <text:p text:style-name="P159">.............................</text:p>
          </table:table-cell>
          <table:table-cell table:style-name="TableCell160">
            <text:p text:style-name="P161"/>
            <text:p text:style-name="P162"/>
            <text:p text:style-name="P163">.............................</text:p>
          </table:table-cell>
          <table:table-cell table:style-name="TableCell164">
            <text:p text:style-name="P165"/>
            <text:p text:style-name="P166"/>
            <text:p text:style-name="P167">.............................</text:p>
          </table:table-cell>
        </table:table-row>
      </table:table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 Medium Italic" svg:font-family="Raleway Medium Italic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bottom="0.1111in" fo:line-height="107%"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margin-bottom="0.1111in"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Päta" style:family="paragraph">
      <style:paragraph-properties fo:text-align="center"/>
      <style:text-properties style:font-name="Raleway Medium Italic" fo:font-weight="bold" style:font-weight-asian="bold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ok 2" text:anchor-type="paragraph" svg:x="1.97431in" svg:y="0.14375in" svg:width="1.32639in" svg:height="0.46875in" style:rel-width="scale" style:rel-height="scale"><draw:image xlink:href="media/image1.jpeg" xlink:type="simple" xlink:show="embed" xlink:actuate="onLoad"/><svg:title/><svg:desc>c:\Users\martina.ridzonova\Documents\!!!!!!!!!!!!!!!!!!!!!!!!!!!!!!!!!!!!_2018\SEA EIA_februar 2016_Kovacova\logo_Eu kohezny fond.jpg</svg:desc></draw:frame></text:span><text:span text:style-name="T4"><draw:frame draw:z-index="251661312" draw:style-name="a1" draw:name="Obrázok 3" text:anchor-type="paragraph" svg:x="0.81806in" svg:y="0.22708in" svg:width="0.97917in" svg:height="0.33333in" style:rel-width="scale" style:rel-height="scale"><draw:image xlink:href="media/image2.jpeg" xlink:type="simple" xlink:show="embed" xlink:actuate="onLoad"/><svg:title/><svg:desc>c:\Users\martina.ridzonova\Documents\LOGOTIPY_komplet_!!!\OP KZP september 2015\logo_op kzp_C_RGB.jpg</svg:desc></draw:frame></text:span><text:span text:style-name="T5"><draw:frame draw:z-index="251662336" draw:style-name="a2" draw:name="Obrázok 11" text:anchor-type="paragraph" svg:x="-0.34861in" svg:y="0.15417in" svg:width="0.96875in" svg:height="0.45833in" style:rel-width="scale" style:rel-height="scale"><draw:image xlink:href="media/image3.png" xlink:type="simple" xlink:show="embed" xlink:actuate="onLoad"/><svg:title/><svg:desc>logotyp-SAZP-2015-B-00(1).png</svg:desc></draw:frame></text:span></text:p>
      </style:header>
      <style:footer>
        <text:p text:style-name="P6">Podpora biodiverzity prvkami zelenej infraštruktúry v obciach Slovenska – Zelené obce Sloven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.ridzonova</meta:initial-creator>
    <dc:creator>Andrea Györiová</dc:creator>
    <meta:creation-date>2021-10-05T12:14:00Z</meta:creation-date>
    <dc:date>2021-10-05T12:15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4" meta:character-count="3376" meta:row-count="23" meta:non-whitespace-character-count="2878"/>
  </office:meta>
</office:document-meta>
</file>